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eembroederhof 192 1019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9-04-2026</text:p>
            <text:p text:style-name="common-al">Zaakadres: Veembroederhof 192 1019HC Amsterdam</text:p>
            <text:p text:style-name="common-al">Zaaknummer: Z2026-0172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7247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77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2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eembroederhof 192 1019HC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77</meta:user-defined>
    <meta:user-defined meta:name="OVERHEIDop.GmbID/DC.identifier">gmb-2026-207777</meta:user-defined>
    <meta:user-defined meta:name="OVERHEIDop.versieInformatie"/>
  </office:meta>
</office:document-meta>
</file>