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aathoven, Omgevingsvergunning, aanleggen van een stalen buis en PE en PVC kabel alumini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31200927, Kaathoven (buis, kabel aluminium PE en PVC)</text:p>
            <text:p text:style-name="common-al">
            <text:span text:style-name="nadrukvet">Omschrijving:</text:span> het aanleggen van stalen buis en PE en PVC kabel aluminium</text:p>
            <text:p text:style-name="common-al">
            <text:span text:style-name="nadrukvet">Aangevraagde activiteiten: Werk, niet zijnde bouwwerk, of werkzaamheid uitvoeren </text:span>
          </text:p>
            <text:p text:style-name="common-al">
            <text:span text:style-name="nadrukvet">Kenmerknummer: </text:span>079619128737</text:p>
            <text:p text:style-name="common-al">
            <text:span text:style-name="nadrukvet">Datum besluit: </text:span>28-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7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28737</meta:user-defined>
    <dc:language>nl</dc:language>
    <meta:user-defined meta:name="DC.title">nabij Kaathoven, Omgevingsvergunning, aanleggen van een stalen buis en PE en PVC kabel aluminium</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52</meta:user-defined>
    <meta:user-defined meta:name="OVERHEIDop.publicationIssue">207773</meta:user-defined>
    <meta:user-defined meta:name="OVERHEIDop.GmbID/DC.identifier">gmb-2026-207773</meta:user-defined>
    <meta:user-defined meta:name="OVERHEIDop.versieInformatie"/>
  </office:meta>
</office:document-meta>
</file>