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geweg  en Craneveldstraat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Hogeweg 1 t/m 19 (oneven), 5914 BA Venlo, Hogeweg 21 t/m 49 (oneven), 5914BB Venlo, Hogeweg 51 t/m 65 (oneven), 5914BC Venlo en Craneveldstraat 83 t/m 183 (oneven), 5914SH Venlo</text:span>
          </text:p>
            <text:p text:style-name="common-al">Voor het verwijderen van asbesthoudende panelen</text:p>
            <text:p text:style-name="common-al">Afrondingsbrief verzonden op 29 april 2026</text:p>
            <text:p text:style-name="common-al">Kenmerk Z2026-02313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776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6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6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313</meta:user-defined>
    <meta:user-defined meta:name="DCTERMS.abstract">Betreft: Melding op locatie Hogeweg 1 t/m 19 (oneven), 5914 BA Venlo, Hogeweg 21 t/m 49 (oneven), 5914BB Venlo, Hogeweg 51 t/m 65 (oneven), 5914BC Venlo en Craneveldstraat 83 t/m 183 (oneven), 5914SH Venlo</meta:user-defined>
    <dc:language>nl</dc:language>
    <meta:user-defined meta:name="OVERHEIDop.locatietype/OVERHEIDop.gebiedsmarkering">Vlak</meta:user-defined>
    <meta:user-defined meta:name="DC.title">Geaccepteerde Sloopmelding - Hogeweg  en Craneveldstraat te Venlo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767</meta:user-defined>
    <meta:user-defined meta:name="OVERHEIDop.GmbID/DC.identifier">gmb-2026-207767</meta:user-defined>
    <meta:user-defined meta:name="OVERHEIDop.versieInformatie"/>
  </office:meta>
</office:document-meta>
</file>