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wijziging van de Subsidieregeling duurzaam Nieuwegein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Nieuwegein;</text:p>
            <text:p text:style-name="al"/>
            <text:p text:style-name="al">gelet op artikel 3 van de Algemene subsidieverordening Nieuwegein 2026;</text:p>
            <text:p text:style-name="al"/>
            <text:p text:style-name="al">besluit vast te stellen:</text:p>
            <text:p text:style-name="al">het besluit tot wijziging van de Subsidieregeling duurzaam Nieuwegein 2020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wijziging van art. 16, lid 1, onderdeel d als volgt aanpassen:</text:p>
            <text:p text:style-name="al"/>
            <text:p text:style-name="al">
            <text:span text:style-name="nadrukvet">A.</text:span>
          </text:p>
            <text:p text:style-name="al"/>
            <text:p text:style-name="al">Artikel 16 aanvullende subsidiecriteria lid 1 komt te luiden:</text:p>
            <text:p text:style-name="al"/>
            <text:p text:style-name="al">1.</text:p>
            <text:p text:style-name="al">Om voor subsidie in aanmerking te komen, wordt in aanvulling op het in artikel 4 bepaalde, voldaan aan de volgende aanvullende criteria:</text:p>
            <text:p text:style-name="al"/>
            <text:p text:style-name="al">a.</text:p>
            <text:p text:style-name="al">subsidie wordt verstrekt aan eigenaar-bewoners van een pand in Nieuwegein waar de energiebesparende isolatiemaatregel(en) óf het energiezuinige ventilatiesysteem wordt toegepast;</text:p>
            <text:p text:style-name="al"/>
            <text:p text:style-name="al">b.</text:p>
            <text:p text:style-name="al">de isolatiemaatregel dient te voldoen aan de minimale isolatiewaarden en oppervlakte-eisen per woningtype zoals bepaald in bijlage 3;</text:p>
            <text:p text:style-name="al"/>
            <text:p text:style-name="al">c.</text:p>
            <text:p text:style-name="al">in aanvulling op Artikel 16 lid b. worden de voorwaarden voor minimale isolatiewaarden en oppervlakte-eisen gevolgd van de ISDE voor woningeigenaren.</text:p>
            <text:p text:style-name="al"/>
            <text:p text:style-name="al">d.</text:p>
            <text:p text:style-name="al">De isolatiemaatregel dient op de <text:a xlink:href="https://www.rvo.nl/subsidies-financiering/isde/meldcodelijsten" xlink:type="simple"><text:span text:style-name="nadrukondlijn">ISDE meldcodelijst</text:span></text:a> te staan, volgens de eisen die hiervoor in artikel 4.5.2. van de Regeling nationale EZK- en LNV-subsidies zijn vastgesteld;</text:p>
            <text:p text:style-name="al"/>
            <text:p text:style-name="al">e.</text:p>
            <text:p text:style-name="al">per woning kan per maatregel maar één keer subsidie worden aangevraagd;</text:p>
            <text:p text:style-name="al"/>
            <text:p text:style-name="al">f.</text:p>
            <text:p text:style-name="al">het uitvoeren van maatregelen gebeurt binnen de thermische schil;</text:p>
            <text:p text:style-name="al"/>
            <text:p text:style-name="al">g.</text:p>
            <text:p text:style-name="al">de maatregelen worden uitgevoerd bij een bestaande woning zoals geregistreerd in de BAG.</text:p>
            <text:p text:style-name="al"/>
            <text:p text:style-name="al">h.</text:p>
            <text:p text:style-name="al">de maatregelen worden uitgevoerd door één of meer bedrijven met een KVK-inschrijving in de sectie bouwnijverheid (hierna: bouwbedrijf);</text:p>
            <text:p text:style-name="al"/>
            <text:p text:style-name="al">i.</text:p>
            <text:p text:style-name="al">het is niet toegestaan dat de eigenaar-bewoner zelf de maatregelen uitvoert;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met ingang van de dag na die van de bekendmaking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21 april 2026, </text:span></text:p>
          </text:section>
          <text:section text:name="ondertekening_id1-3-2-3-2">
            <text:p><text:span text:style-name="functie"/></text:p>
            <text:p><text:span text:style-name="functie">burgemeester en wethouders,</text:span></text:p>
          </text:section>
          <text:section text:name="ondertekening_id1-3-2-3-3">
            <text:p><text:span text:style-name="functie"/></text:p>
            <text:p><text:span text:style-name="functie">Ellie Liebregts</text:span></text:p>
            <text:p><text:span text:style-name="functie">secretaris</text:span></text:p>
          </text:section>
          <text:section text:name="ondertekening_id1-3-2-3-4">
            <text:p><text:span text:style-name="functie"/></text:p>
            <text:p><text:span text:style-name="functie">Marijke van Beukering-Huijbregts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07766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766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766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5/xml/MC-DRP-Verordeningen-Web-CB.xml</meta:user-defined>
    <meta:user-defined meta:name="OVERHEID.Gemeente/DC.creator">Nieuwegei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Nieuwegein</meta:user-defined>
    <meta:user-defined meta:name="OVERHEID.Gemeente/DCTERMS.publisher">Nieuwegein</meta:user-defined>
    <meta:user-defined meta:name="OVERHEID.TaxonomieBeleidsagendaDecentraal/OVERHEID.category">Financiën | Organisatie en beleid</meta:user-defined>
    <meta:user-defined meta:name="DC.source">artikel 3 van de Algemene subsidieverordening Nieuwegein 2026]|[https://lokaleregelgeving.overheid.nl/CVDR749849/1#hoofdstuk_1_artikel_3.</meta:user-defined>
    <meta:user-defined meta:name="DCTERMS.alternative">Subsidieregeling Duurzaam Nieuwegein 2020</meta:user-defined>
    <dc:language>nl</dc:language>
    <meta:user-defined meta:name="OVERHEIDop.locatietype/OVERHEIDop.gebiedsmarkering">Gemeente</meta:user-defined>
    <meta:user-defined meta:name="DC.title">Subsidieregeling Duurzaam Nieuwegein 2020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7766</meta:user-defined>
    <meta:user-defined meta:name="OVERHEIDop.betreftRegeling">CVDR639933_13</meta:user-defined>
    <meta:user-defined meta:name="xs:date/OVERHEIDop.startdatum">2026-05-02</meta:user-defined>
    <meta:user-defined meta:name="OVERHEIDop.GmbID/DC.identifier">gmb-2026-207766</meta:user-defined>
    <meta:user-defined meta:name="OVERHEIDop.versieInformatie"/>
  </office:meta>
</office:document-meta>
</file>