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ergie Opslag Systeem, Oslolaan 2</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Energie Opslag Systeem op locatie Oslolaan 2.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Waarom publiceert de Gemeente Urk dit bericht?</text:span>
          </text:p>
            <text:p text:style-name="common-al">Een Omgevingsvergunning wordt bij de Gemeente Urk aangevraagd om toestemming te krijgen om iets te bouwen, verbouwen, slopen, kappen of aan te leggen. Met dit bericht laat de Gemeente Urk u weten dat er misschien iets verandert in uw omgevi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plaatsen van een Energie Opslag Systeem Hofstee/ Oslolaan.</text:p>
            <text:p text:style-name="common-al">U kunt nu reageren als u het hier niet mee eens bent.</text:p>
            <text:p text:style-name="common-al">
            <text:span text:style-name="nadrukvet">Bent u het niet eens met de vergunning?</text:span>
          </text:p>
            <text:p text:style-name="common-al">U kunt Gemeente Urk tot 10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77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5-00001108</meta:user-defined>
    <meta:user-defined meta:name="DCTERMS.abstract">Betreft: Beschikking op aanvraag op locatie Oslolaan 2</meta:user-defined>
    <dc:language>nl</dc:language>
    <meta:user-defined meta:name="DC.title">Toestemming voor het plaatsen van een Energie Opslag Systeem, Oslolaan 2</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0</meta:user-defined>
    <meta:user-defined meta:name="OVERHEIDop.publicationIssue">207764</meta:user-defined>
    <meta:user-defined meta:name="OVERHEIDop.GmbID/DC.identifier">gmb-2026-207764</meta:user-defined>
    <meta:user-defined meta:name="OVERHEIDop.versieInformatie"/>
  </office:meta>
</office:document-meta>
</file>