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voor uitbouw bij num 6 en het verplaatsen van een trap bij num 4, Pioenroosstraat 4 5644CC Eindhoven, Pioenroosstraat 6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28 </text:p>
            <text:p text:style-name="common-al"> Omschrijving: aanvraag voor uitbouw bij num 6 en het verplaatsen van een trap bij num 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4 5644CC Eindhoven</text:p>
              </text:list-item>
              <text:list-item text:style-override="id1-3-2-1-1-5-2">
                <text:number>-</text:number>
                <text:p text:style-name="al"/>
                <text:p text:style-name="al">Pioenroosstraat 6 5644CC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8</meta:user-defined>
    <meta:user-defined meta:name="DCTERMS.abstract">aanvraag voor uitbouw bij num 6 en het verplaatsen van een trap bij num 4</meta:user-defined>
    <dc:language>nl</dc:language>
    <meta:user-defined meta:name="OVERHEIDop.locatietype/OVERHEIDop.gebiedsmarkering">Vlak</meta:user-defined>
    <meta:user-defined meta:name="DC.title">Ingediende aanvraag omgevingsvergunning: aanvraag voor uitbouw bij num 6 en het verplaatsen van een trap bij num 4, Pioenroosstraat 4 5644CC Eindhoven, Pioenroosstraat 6 5644CC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63</meta:user-defined>
    <meta:user-defined meta:name="OVERHEIDop.GmbID/DC.identifier">gmb-2026-207763</meta:user-defined>
    <meta:user-defined meta:name="OVERHEIDop.versieInformatie"/>
  </office:meta>
</office:document-meta>
</file>