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Incidentele festiviteiten, Het Tunneke, ’t Dorp 148, 5384 M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gelegenheid Het Tunneke, ’t Dorp 148 in Heesch heeft een kennisgeving gedaan van een incidentele festiviteit op 9 mei 2026. Van deze mogelijkheid kan maximaal 6 keer per jaar gebruik worden gemaakt.</text:p>
            <text:p text:style-name="common-al">Tijdens de festiviteit gelden ruimere geluidsnormen dan normaal. Voor de exacte normen verwijzen wij u naar artikel 4:3 van de APV, die te vinden is op <text:a xlink:href="http://www.bernheze.org/" xlink:type="simple">www.bernheze.or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9 april 2026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76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lgemene Plaatselijke Verordening (APV), Incidentele festiviteiten, Het Tunneke, ’t Dorp 148, 5384 ME Heesch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762</meta:user-defined>
    <meta:user-defined meta:name="OVERHEIDop.GmbID/DC.identifier">gmb-2026-207762</meta:user-defined>
    <meta:user-defined meta:name="OVERHEIDop.versieInformatie"/>
  </office:meta>
</office:document-meta>
</file>