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Bigpop Festival, nabij Koemkolkweg 5A in Oosterwolde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Bigpop Festival, nabij Koemkolkweg 5A in Oosterwolde (Gld.) op 2, 3 en 4 juli 2026 (521995 – 29 april 2026)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77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ontheffing tijdelijk schenken alcohol (art. 35 Alcoholwet), Bigpop Festival, nabij Koemkolkweg 5A in Oosterwolde (Gld.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761</meta:user-defined>
    <meta:user-defined meta:name="OVERHEIDop.GmbID/DC.identifier">gmb-2026-207761</meta:user-defined>
    <meta:user-defined meta:name="OVERHEIDop.versieInformatie"/>
  </office:meta>
</office:document-meta>
</file>