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3-2026 hebben wij aanvraag reguliere omgevingsvergunning voor het aanleggen van een uitrit en het lozen van afvalwater op het adres Ruimersdijk 64 in Diepenheim ontvangen. Deze aanvraag staat ingeschreven onder zaaknummer 00001084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3-2026 hebben wij een aanvraag Omgevingsvergunning meervoudig (regulier) ontvangen. De aanvraag heeft betrekking op de onderde(e)l(en):</text:p>
            <text:p text:style-name="common-al"/>
            <text:p text:style-name="common-al">Milieubelastende activiteit, Omgevingsplanactiviteit uitweg</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meervoudi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776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6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6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4119</meta:user-defined>
    <meta:user-defined meta:name="DCTERMS.abstract">het aanleggen van een uitrit en het lozen van afvalwater</meta:user-defined>
    <dc:language>nl</dc:language>
    <meta:user-defined meta:name="OVERHEIDop.locatietype/OVERHEIDop.gebiedsmarkering">Punt</meta:user-defined>
    <meta:user-defined meta:name="OVERHEIDop.locatietype/OVERHEIDop.gebiedsmarkering">Vlak</meta:user-defined>
    <meta:user-defined meta:name="DC.title">Op 19-03-2026 hebben wij aanvraag reguliere omgevingsvergunning voor het aanleggen van een uitrit en het lozen van afvalwater op het adres Ruimersdijk 64 in Diepenheim ontvangen. Deze aanvraag staat ingeschreven onder zaaknummer 00001084119.</meta:user-defined>
    <meta:user-defined meta:name="DCTERMS.W3CDTF/DCTERMS.available">2026-05-01</meta:user-defined>
    <meta:user-defined meta:name="DCTERMS.W3CDTF/OVERHEIDop.jaargang">2026</meta:user-defined>
    <meta:user-defined meta:name="OVERHEIDop.publicationIssue">207760</meta:user-defined>
    <meta:user-defined meta:name="OVERHEIDop.GmbID/DC.identifier">gmb-2026-207760</meta:user-defined>
    <meta:user-defined meta:name="OVERHEIDop.versieInformatie"/>
  </office:meta>
</office:document-meta>
</file>