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ontheffing verruiming sluitingsuur voor het langer geopend zijn van de horeca-inrichting, Heereweg 196, 2161BP Lisse, Z2026-00001141</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Ontheffing openingstijden horeca van café ‘Het Maatje’ aan de Heereweg 196 in Lisse voor het bekijken van de wedstrijden van het WK voetbal (Nederlands elftal voorrondes) in de nacht van 25 op 26 juni 2026 tot 03.30 uur.</text:p>
              </text:list-item>
            </text:list>
            <text:p text:style-name="common-al">Ingangsdatum van: 25 juni 2026</text:p>
            <text:p text:style-name="common-al">Einddatum tot en met: 26 juni 2026</text:p>
            <text:p text:style-name="common-al">
            <text:span text:style-name="nadrukcur">Datum besluit:</text:span>29 april 2026</text:p>
            <text:p text:style-name="common-al">
            <text:span text:style-name="nadrukcur">Uiterlijke reactiedatum:</text:span>10 juni 2026</text:p>
            <text:p text:style-name="common-al">Kenmerk besluit:Z2026-00001141</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Lisse.</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Lisse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775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5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5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41</meta:user-defined>
    <dc:language>nl</dc:language>
    <meta:user-defined meta:name="OVERHEIDop.locatietype/OVERHEIDop.gebiedsmarkering">Punt</meta:user-defined>
    <meta:user-defined meta:name="OVERHEIDop.locatietype/OVERHEIDop.gebiedsmarkering">Vlak</meta:user-defined>
    <meta:user-defined meta:name="DC.title">Afgehandelde ontheffing verruiming sluitingsuur voor het langer geopend zijn van de horeca-inrichting, Heereweg 196, 2161BP Lisse, Z2026-00001141</meta:user-defined>
    <meta:user-defined meta:name="DCTERMS.W3CDTF/DCTERMS.available">2026-05-01</meta:user-defined>
    <meta:user-defined meta:name="DCTERMS.W3CDTF/OVERHEIDop.jaargang">2026</meta:user-defined>
    <meta:user-defined meta:name="OVERHEIDop.publicationIssue">207756</meta:user-defined>
    <meta:user-defined meta:name="OVERHEIDop.GmbID/DC.identifier">gmb-2026-207756</meta:user-defined>
    <meta:user-defined meta:name="OVERHEIDop.versieInformatie"/>
  </office:meta>
</office:document-meta>
</file>