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uitbreiden van een laadplein en het energieopslagsysteem (EOS) Technisch op de locatie Parallelweg nabij nummer 35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4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6</meta:user-defined>
    <meta:user-defined meta:name="DCTERMS.abstract">Ingetrokken aanvraag op de locatie Parallelweg nabij nummer 35, 1756 ED in 't Z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uitbreiden van een laadplein en het energieopslagsysteem (EOS) Technisch op de locatie Parallelweg nabij nummer 35, 1756 ED in 't Z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75</meta:user-defined>
    <meta:user-defined meta:name="OVERHEIDop.GmbID/DC.identifier">gmb-2026-20775</meta:user-defined>
    <meta:user-defined meta:name="OVERHEIDop.versieInformatie"/>
  </office:meta>
</office:document-meta>
</file>