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8A 107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achtertuin</text:p>
            <text:p text:style-name="common-al">Zaakadres: Lutmastraat 8A 1072JR Amsterdam</text:p>
            <text:p text:style-name="common-al">Datum ontvangst: 23-04-2026</text:p>
            <text:p text:style-name="common-al">Zaaknummer: Z2026-018378</text:p>
            <text:p text:style-name="common-al">DSO-nummer: 2026042301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378</meta:user-defined>
    <meta:user-defined meta:name="DCTERMS.abstract">kapp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8A 1072J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48</meta:user-defined>
    <meta:user-defined meta:name="OVERHEIDop.GmbID/DC.identifier">gmb-2026-207748</meta:user-defined>
    <meta:user-defined meta:name="OVERHEIDop.versieInformatie"/>
  </office:meta>
</office:document-meta>
</file>