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ermis Raamsdonksveer van 26 juni tot en met 30 juni 2026 op het Heereplein, Haven en Hoofdstraat in Raamsdonksveer</text:p>
            <text:p text:style-name="common-al">26 juni 2026 van 14.00 uur tot 01.00 uur.</text:p>
            <text:p text:style-name="common-al">27 juni tot en met 30 juni 2026 van 13.00 uur tot 01.00 uur.</text:p>
            <text:p text:style-name="common-al">Organisatie: Bureau de Kermisgids B.V.</text:p>
            <text:p text:style-name="common-al">Bijzonderheden: ontheffing geluid van 26 juni vanaf 14.00 uur tot 01.00 uur en van 27 juni tot en met </text:p>
            <text:p text:style-name="common-al">30 juni 2026 van 13.00 tot 01.00 uur. Ontheffing van de Zondagswet op zondag 28 juni 2026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774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Vergunnin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742</meta:user-defined>
    <meta:user-defined meta:name="OVERHEIDop.GmbID/DC.identifier">gmb-2026-207742</meta:user-defined>
    <meta:user-defined meta:name="OVERHEIDop.versieInformatie"/>
  </office:meta>
</office:document-meta>
</file>