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ppenhuizerweg 33, 9925TB Start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april 2026 een aanvraag ontvangen voor het realiseren van een bewaarloods t.b.v. de bedrijfsvoering op de locatie Eppenhuizerweg 33, 9925TB Starten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74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4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93</meta:user-defined>
    <meta:user-defined meta:name="DCTERMS.abstract">het realiseren van een bewaarloods t.b.v. de bedrijfsvoering, Eppenhuizerweg 33, 9925TB Startenhuizen (28 april 2026)</meta:user-defined>
    <dc:language>nl</dc:language>
    <meta:user-defined meta:name="OVERHEIDop.locatietype/OVERHEIDop.gebiedsmarkering">Vlak</meta:user-defined>
    <meta:user-defined meta:name="DC.title">Ontvangst aanvraag omgevingsvergunning, Eppenhuizerweg 33, 9925TB Startenhuiz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41</meta:user-defined>
    <meta:user-defined meta:name="OVERHEIDop.GmbID/DC.identifier">gmb-2026-207741</meta:user-defined>
    <meta:user-defined meta:name="OVERHEIDop.versieInformatie"/>
  </office:meta>
</office:document-meta>
</file>