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Evenementenvergunning aanvragen Kortebaandraverij Hoofddorp, Kruisweg 1071 2131C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aanvragen Kortebaandraverij Hoofddorp; evenement op 13 juni 2026 locatie: Kruisweg vanaf de Burgemeester Pabstlaan tot de rotonde ter hoogte van Kruisweg 1071, 2131 CT, in Hoofddorp. zaaknummer 1316452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7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164527</meta:user-defined>
    <meta:user-defined meta:name="DCTERMS.abstract">Evenementenvergunning aanvragen Kortebaandraverij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Evenementenvergunning aanvragen Kortebaandraverij Hoofddorp, Kruisweg 1071 2131CT Hoofd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36</meta:user-defined>
    <meta:user-defined meta:name="OVERHEIDop.GmbID/DC.identifier">gmb-2026-207736</meta:user-defined>
    <meta:user-defined meta:name="OVERHEIDop.versieInformatie"/>
  </office:meta>
</office:document-meta>
</file>