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ukkersmarkt 23-05-2026, Kleine Oever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rukkersmarkt op 23-05-2026 aan de Kleine Oever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4-2026. We nemen waarschijnlijk voor 23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773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7889</meta:user-defined>
    <dc:language>nl</dc:language>
    <meta:user-defined meta:name="OVERHEIDop.locatietype/OVERHEIDop.gebiedsmarkering">Punt</meta:user-defined>
    <meta:user-defined meta:name="DC.title">Aanvraag Evenementenvergunning, Drukkersmarkt 23-05-2026, Kleine Oever te Mepp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35</meta:user-defined>
    <meta:user-defined meta:name="OVERHEIDop.GmbID/DC.identifier">gmb-2026-207735</meta:user-defined>
    <meta:user-defined meta:name="OVERHEIDop.versieInformatie"/>
  </office:meta>
</office:document-meta>
</file>