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en van het perceel en gebouwen t.b.v. wonen, Zuiddijk 72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8 april 2026 een omgevingsvergunning verleend voor het gebruiken van het perceel en gebouwen t.b.v. wonen op de locatie Zuiddijk 72 te Sint Philipsland. De vergunning is verleend voor een buitenplanse omgevingsplanactiviteit (BOPA).</text:p>
            <text:p text:style-name="common-al">De vergunning is geregistreerd onder zaaknummer Z2026-00000337.</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9 juni 2026 zijn ingediend.</text:p>
            <text:p text:style-name="common-al">U kunt bezwaar indienen via de website van de gemeente Tholen: <text:a xlink:href="http://www.tholen.nl/bezwaarschrift-indienen" xlink:type="simple">www.tholen.nl/bezwaarschrift-indienen </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773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3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3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0337</meta:user-defined>
    <meta:user-defined meta:name="DCTERMS.abstract">De gemeente Tholen heeft op 28 april 2026 een omgevingsvergunning verleend voor het gebruiken van het perceel en gebouwen t.b.v. wonen op de locatie Zuiddijk 72 te Sint Philipsland. </meta:user-defined>
    <dc:language>nl</dc:language>
    <meta:user-defined meta:name="DC.title">Verleende omgevingsvergunning, het gebruiken van het perceel en gebouwen t.b.v. wonen, Zuiddijk 72 te Sint Philipsland</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Zuiddijk 72 Sint Philipsland|exb-2026-15449</meta:user-defined>
    <meta:user-defined meta:name="OVERHEIDop.publicationIssue">207734</meta:user-defined>
    <meta:user-defined meta:name="OVERHEIDop.GmbID/DC.identifier">gmb-2026-207734</meta:user-defined>
    <meta:user-defined meta:name="OVERHEIDop.versieInformatie"/>
  </office:meta>
</office:document-meta>
</file>