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Mimi Boesnachstraat 22, 3207 V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Mimi Boesnachstraat</text:p>
            <text:p text:style-name="common-al">22  </text:p>
            <text:p text:style-name="common-al">3207 VJ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86673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31-03-2026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29-04-2026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773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3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3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66737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Mimi Boesnachstraat 22, 3207 VJ Spijkeniss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731</meta:user-defined>
    <meta:user-defined meta:name="OVERHEIDop.GmbID/DC.identifier">gmb-2026-207731</meta:user-defined>
    <meta:user-defined meta:name="OVERHEIDop.versieInformatie"/>
  </office:meta>
</office:document-meta>
</file>