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Kermis Geertruidenberg op 2 oktober tot en met 6 oktober 2026 op de Markt in Geertruidenberg.</text:p>
            <text:p text:style-name="common-al">2 oktober 2026 van 16.00 tot 00.00 uur.</text:p>
            <text:p text:style-name="common-al">3 oktober tot en met 6 oktober 2026 van 13.00 tot 00.00 uur.</text:p>
            <text:p text:style-name="common-al">Organisatie: Bureau de Kermisgids B.V.</text:p>
            <text:p text:style-name="common-al">Ontheffing voor geluid van 2 oktober van 16.00 tot 00.00 uur, 3 oktober tot en met 6 oktober 2026 van 13.00 tot 00.00 uur en ontheffing van de Zondagswet op 4 oktober 2026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772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728</meta:user-defined>
    <meta:user-defined meta:name="OVERHEIDop.GmbID/DC.identifier">gmb-2026-207728</meta:user-defined>
    <meta:user-defined meta:name="OVERHEIDop.versieInformatie"/>
  </office:meta>
</office:document-meta>
</file>