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erfheide 1, 5971GH Grubbenvorst, aangevraagde Omgevingsvergunning (29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aanbouw aan de achter- en zijkant van het woonhui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772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2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2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211</meta:user-defined>
    <meta:user-defined meta:name="DCTERMS.abstract">Betreft: Aanvraag op locatie Zwerfheide 1, 5971GH Grubbenvorst</meta:user-defined>
    <dc:language>nl</dc:language>
    <meta:user-defined meta:name="OVERHEIDop.locatietype/OVERHEIDop.gebiedsmarkering">Vlak</meta:user-defined>
    <meta:user-defined meta:name="DC.title">Zwerfheide 1, 5971GH Grubbenvorst, aangevraagde Omgevingsvergunning (29 april 2026)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27</meta:user-defined>
    <meta:user-defined meta:name="OVERHEIDop.GmbID/DC.identifier">gmb-2026-207727</meta:user-defined>
    <meta:user-defined meta:name="OVERHEIDop.versieInformatie"/>
  </office:meta>
</office:document-meta>
</file>