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Menterne en de Elzen nabij Menterne 23 (9945RA) te Wagenborg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msdelta een aanvraag ontvangen voor het realiseren van tijdelijke huisvesting en een restaurant op de locatie Hoek Menterne en de Elzen nabij Menterne 23 (9945RA) te Wagenborgen.</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77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41</meta:user-defined>
    <meta:user-defined meta:name="DCTERMS.abstract">28 april 2026 voor het realiseren van tijdelijke huisvesting en een restaurant op de locatie Hoek Menterne en de Elzen nabij Menterne 23 (9945RA) te Wagenborgen.</meta:user-defined>
    <dc:language>nl</dc:language>
    <meta:user-defined meta:name="OVERHEIDop.locatietype/OVERHEIDop.gebiedsmarkering">Vlak</meta:user-defined>
    <meta:user-defined meta:name="DC.title">Kennisgeving ontvangst aanvraag omgevingsvergunning Hoek Menterne en de Elzen nabij Menterne 23 (9945RA) te Wagenborgen</meta:user-defined>
    <meta:user-defined meta:name="DCTERMS.W3CDTF/DCTERMS.available">2026-05-06</meta:user-defined>
    <meta:user-defined meta:name="DCTERMS.W3CDTF/OVERHEIDop.jaargang">2026</meta:user-defined>
    <meta:user-defined meta:name="OVERHEIDop.publicationIssue">207722</meta:user-defined>
    <meta:user-defined meta:name="OVERHEIDop.GmbID/DC.identifier">gmb-2026-207722</meta:user-defined>
    <meta:user-defined meta:name="OVERHEIDop.versieInformatie"/>
  </office:meta>
</office:document-meta>
</file>