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Mr JB Kanlaan 10b 7715PM Pun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12-2025</text:p>
            <text:p text:style-name="common-al">
            <text:span text:style-name="nadrukvet">Locatie:</text:span> Mr JB Kanlaan 10b 7715PM Punthorst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/STH25/05794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5/0579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77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5/057945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Mr JB Kanlaan 10b 7715PM Punthors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0772</meta:user-defined>
    <meta:user-defined meta:name="OVERHEIDop.GmbID/DC.identifier">gmb-2026-20772</meta:user-defined>
    <meta:user-defined meta:name="OVERHEIDop.versieInformatie"/>
  </office:meta>
</office:document-meta>
</file>