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Kevelaerstraat 8, 6002B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verkapping op de locatie Kevelaerstraat 8, 6002BM Weert. De aanvraag om omgevingsvergunning is ontvangen op 23 april 2026 en is geregistreerd onder zaaknummer Z2026-000008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7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meta:user-defined meta:name="DCTERMS.abstract">Betreft: Aanvraag op locatie Kevelaerstraat 8, 6002BM Weert</meta:user-defined>
    <dc:language>nl</dc:language>
    <meta:user-defined meta:name="OVERHEIDop.locatietype/OVERHEIDop.gebiedsmarkering">Vlak</meta:user-defined>
    <meta:user-defined meta:name="DC.title">Aanvraag Omgevingsvergunning voor het realiseren van een overkapping, Kevelaerstraat 8, 6002BM Weert</meta:user-defined>
    <meta:user-defined meta:name="DCTERMS.W3CDTF/DCTERMS.available">2026-05-01</meta:user-defined>
    <meta:user-defined meta:name="DCTERMS.W3CDTF/OVERHEIDop.jaargang">2026</meta:user-defined>
    <meta:user-defined meta:name="OVERHEIDop.publicationIssue">207716</meta:user-defined>
    <meta:user-defined meta:name="OVERHEIDop.GmbID/DC.identifier">gmb-2026-207716</meta:user-defined>
    <meta:user-defined meta:name="OVERHEIDop.versieInformatie"/>
  </office:meta>
</office:document-meta>
</file>