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Leegstandweg Zuiderzeestraatweg West 130A, 8085 AJ Doorn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ergunning Leegstandwet voor het tijdelijk verhuren van het pand aan de Zuiderzeestraatweg West 130A, 8085AJ Doornspijk.</text:span>
          </text:p>
            <text:p text:style-name="common-al">Op 20 maart 2026 hebben wij een aanvraag ontvangen voor een vergunning op grond van de Leegstandwet, voor het tijdelijk verhuren van het pand aan de Zuiderzeestraatweg West 130A, 8085AJ Doornspijk.</text:p>
            <text:p text:style-name="common-al">Op 28 april 2026 heeft het college van burgemeester en wethouders van gemeente Elburg besloten om de gevraagde vergunning te weigeren. Het besluit staat geregistreerd onder zaaknummer Z2026-00000495.</text:p>
            <text:p text:style-name="common-al">
            <text:span text:style-name="nadrukvet">Geen bezwaar of beroep mogelijk</text:span>
          </text:p>
            <text:p text:style-name="last-al">Op grond van artikel 1 van bijlage 2 bij de Algemene wet bestuursrecht (Awb) staat geen beroep open tegen de weigering van de vergunning als bedoeld in artikel 15, eerste lid van de Leegstandwet. Daarom kan op grond van artikel 7:1 van de Awb ook geen bezwaar worden gemaakt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771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1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95</meta:user-defined>
    <meta:user-defined meta:name="DCTERMS.abstract">Default Publicatiesjabloon</meta:user-defined>
    <dc:language>nl</dc:language>
    <meta:user-defined meta:name="OVERHEIDop.locatietype/OVERHEIDop.gebiedsmarkering">Punt</meta:user-defined>
    <meta:user-defined meta:name="DC.title">Weigering vergunning Leegstandweg Zuiderzeestraatweg West 130A, 8085 AJ Doornspijk</meta:user-defined>
    <meta:user-defined meta:name="DCTERMS.W3CDTF/DCTERMS.available">2026-05-01</meta:user-defined>
    <meta:user-defined meta:name="DCTERMS.W3CDTF/OVERHEIDop.jaargang">2026</meta:user-defined>
    <meta:user-defined meta:name="OVERHEIDop.publicationIssue">207714</meta:user-defined>
    <meta:user-defined meta:name="OVERHEIDop.GmbID/DC.identifier">gmb-2026-207714</meta:user-defined>
    <meta:user-defined meta:name="OVERHEIDop.versieInformatie"/>
  </office:meta>
</office:document-meta>
</file>