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 en een nieuwe erfafscheiding, Diepenveen E 3736, Henk Obdeijnstraat 22, 7434SL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4-2026</text:p>
            <text:p text:style-name="common-al">
            <text:span text:style-name="nadrukvet">Locatie:</text:span> Diepenveen E 3736, Henk Obdeijnstraat 22, 7434SL Lettele</text:p>
            <text:p text:style-name="common-al">
            <text:span text:style-name="nadrukvet">Zaakomschrijving:</text:span> het plaatsen van een overkapping en een nieuwe erfafscheiding</text:p>
            <text:p text:style-name="common-al">
            <text:span text:style-name="nadrukvet">Zaaknummer:</text:span> Z2026-000042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2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2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771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1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1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6-00004257</meta:user-defined>
    <meta:user-defined meta:name="DCTERMS.abstract">het plaatsen van een overkapping en een nieuwe erfafsch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 en een nieuwe erfafscheiding, Diepenveen E 3736, Henk Obdeijnstraat 22, 7434SL Lettel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11</meta:user-defined>
    <meta:user-defined meta:name="OVERHEIDop.GmbID/DC.identifier">gmb-2026-207711</meta:user-defined>
    <meta:user-defined meta:name="OVERHEIDop.versieInformatie"/>
  </office:meta>
</office:document-meta>
</file>