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Krusemanstraat 12-H 1075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staande in de achtertuin</text:p>
            <text:p text:style-name="common-al">Zaakadres: Cornelis Krusemanstraat 12-H 1075NL Amsterdam</text:p>
            <text:p text:style-name="common-al">Datum ontvangst: 23-04-2026</text:p>
            <text:p text:style-name="common-al">Zaaknummer: Z2026-018376</text:p>
            <text:p text:style-name="common-al">DSO-nummer: 2026042301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0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376</meta:user-defined>
    <meta:user-defined meta:name="DCTERMS.abstract">kappen van 2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Krusemanstraat 12-H 1075NL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06</meta:user-defined>
    <meta:user-defined meta:name="OVERHEIDop.GmbID/DC.identifier">gmb-2026-207706</meta:user-defined>
    <meta:user-defined meta:name="OVERHEIDop.versieInformatie"/>
  </office:meta>
</office:document-meta>
</file>