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Schansweg 37 3042H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4-2026</text:span> een aanvraag voor een omgevingsvergunning, met kenmerk <text:span text:style-name="nadrukvet">Z2026-005672</text:span>/<text:span text:style-name="nadrukvet">2026042801012</text:span>, heeft ontvangen voor de Kappen. <text:span text:style-name="nadrukcur">(Grondslag: Omgevingswet, artikel 5.1)</text:span></text:p>
            <text:p text:style-name="common-al">De aanvraag betreft BVC Delfshaven op de locatie Schansweg 37 3042HT Rotterdam. Locatie in de buurten Bospolder, Middelland, Nieuwe westen, Delfshaven en Oud Mathenesse van het stadsdeel Delfshaven is voor het kappen van 8bomen i.v.m. zorgplicht een vergunning aangevraagd. Het aanvraagformulier van deze omgevingsvergunning is als bijlage toegevoegd aan de publicatie(te vinden op www.officielebekendmakingen.nl in de linker kolom van de publicatie)</text:p>
            <text:p text:style-name="common-al">De exacte standplaats  van de zorgplichtbomen kan worden opgezocht op de interactieve kaart via de website www.rotterdam.nl/bomen</text:p>
            <text:p text:style-name="common-al"/>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7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2</meta:user-defined>
    <meta:user-defined meta:name="DCTERMS.abstract">BVC Delfs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Schansweg 37 3042HT Rotterdam</meta:user-defined>
    <meta:user-defined meta:name="DCTERMS.W3CDTF/DCTERMS.available">2026-05-01</meta:user-defined>
    <meta:user-defined meta:name="DCTERMS.W3CDTF/OVERHEIDop.jaargang">2026</meta:user-defined>
    <meta:user-defined meta:name="OVERHEIDop.externeBijlage">geanonimiseerd Samenvatting 000 (2026042801012)|exb-2026-15446</meta:user-defined>
    <meta:user-defined meta:name="OVERHEIDop.publicationIssue">207705</meta:user-defined>
    <meta:user-defined meta:name="OVERHEIDop.GmbID/DC.identifier">gmb-2026-207705</meta:user-defined>
    <meta:user-defined meta:name="OVERHEIDop.versieInformatie"/>
  </office:meta>
</office:document-meta>
</file>