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samenvoegen woning, Friesestraatweg 101 a, 9718 NE Groningen, Friesestraatweg 101, 9718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samenvoegen woning aan Friesestraatweg 101a  te Groningen Friesestraatweg 101  te Groningen  </text:span>
          </text:p>
            <text:p text:style-name="common-al">De gemeente Groningen heeft een aanvraag voor een omgevingsvergunning reguliere procedure ontvangen. De vergunning is aangevraagd voor het verbouwen en samenvoegen woning aan Friesestraatweg 101a  te Groningen Friesestraatweg 101  te Groningen  , dossiernummer GRN-0003474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70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7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bouwen en samenvoegen woning, Friesestraatweg 101 a, 9718 NE Groningen, Friesestraatweg 101, 9718 NE Groningen</meta:user-defined>
    <meta:user-defined meta:name="OVERHEIDop.datumEindeReactietermijn">2026-06-11</meta:user-defined>
    <meta:user-defined meta:name="OVERHEIDop.terinzageleggingBG">https://groningen.lokalebekendmakingen.nl/case/1:9822:24914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04</meta:user-defined>
    <meta:user-defined meta:name="OVERHEIDop.GmbID/DC.identifier">gmb-2026-207704</meta:user-defined>
    <meta:user-defined meta:name="OVERHEIDop.versieInformatie"/>
  </office:meta>
</office:document-meta>
</file>