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onnegaweg 72, 8479HG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2346 voor een Omgevingsvergunning op de locatie Sonnegaweg 72, 8479HG Oldetrijne. De vergunning is verleend. Het besluit betreft:</text:p>
            <text:p text:style-name="common-al">kappen zieke 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2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770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0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0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34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onnegaweg 72, 8479HG Oldetrijn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00</meta:user-defined>
    <meta:user-defined meta:name="OVERHEIDop.GmbID/DC.identifier">gmb-2026-207700</meta:user-defined>
    <meta:user-defined meta:name="OVERHEIDop.versieInformatie"/>
  </office:meta>
</office:document-meta>
</file>