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losebaan e.o., Grubbenvorst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een melding ontvangen waarvoor geen vergunningsplicht geldt voor de locatie Meerlosebaan e.o., Grubbenvorst. De melding is geregistreerd onder zaaknummer Z2025-00005992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5992</meta:user-defined>
    <meta:user-defined meta:name="DCTERMS.abstract">Betreft: Melding op locatie Meerlosebaan e.o., Grubbenvorst</meta:user-defined>
    <dc:language>nl</dc:language>
    <meta:user-defined meta:name="OVERHEIDop.locatietype/OVERHEIDop.gebiedsmarkering">Vlak</meta:user-defined>
    <meta:user-defined meta:name="DC.title">Meerlosebaan e.o., Grubbenvorst, Kennisgeving ontvangst melding Melding MB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70</meta:user-defined>
    <meta:user-defined meta:name="OVERHEIDop.GmbID/DC.identifier">gmb-2026-20770</meta:user-defined>
    <meta:user-defined meta:name="OVERHEIDop.versieInformatie"/>
  </office:meta>
</office:document-meta>
</file>