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Kermis de Noord, Middenweg 539 A, 1704 BE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Kermis de Noord 2026</text:p>
            <text:p text:style-name="common-al">Datum activiteit: 8 mei tot en met 11 mei 2026</text:p>
            <text:p text:style-name="common-al">Locatie: Middenweg 539 A, 1704 BE Heerhugowaard</text:p>
            <text:p text:style-name="common-al">Verzonden op: 29 april 2026</text:p>
            <text:p text:style-name="common-al">Zaaknummer: 1239463</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769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9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9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39463</meta:user-defined>
    <dc:language>nl</dc:language>
    <meta:user-defined meta:name="OVERHEIDop.locatietype/OVERHEIDop.gebiedsmarkering">Punt</meta:user-defined>
    <meta:user-defined meta:name="DC.title">Kennisgeving verleende ontheffing artikel 35 Alcoholwet, Kermis de Noord, Middenweg 539 A, 1704 BE in Heerhugowaard</meta:user-defined>
    <meta:user-defined meta:name="DCTERMS.W3CDTF/DCTERMS.available">2026-05-01</meta:user-defined>
    <meta:user-defined meta:name="DCTERMS.W3CDTF/OVERHEIDop.jaargang">2026</meta:user-defined>
    <meta:user-defined meta:name="OVERHEIDop.publicationIssue">207699</meta:user-defined>
    <meta:user-defined meta:name="OVERHEIDop.GmbID/DC.identifier">gmb-2026-207699</meta:user-defined>
    <meta:user-defined meta:name="OVERHEIDop.versieInformatie"/>
  </office:meta>
</office:document-meta>
</file>