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f Kamerbeekstraat 318C 1095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ramen voor een rooster ten behoeve van ventilatie bij the gym in de voorgevel van het gebouw</text:p>
            <text:p text:style-name="common-al">Zaakadres: Eef Kamerbeekstraat 318C 1095MP Amsterdam</text:p>
            <text:p text:style-name="common-al">Datum ontvangst: 13-04-2026</text:p>
            <text:p text:style-name="common-al">Zaaknummer: Z2026-016213</text:p>
            <text:p text:style-name="common-al">DSO-nummer: 20260413004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698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698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213</meta:user-defined>
    <meta:user-defined meta:name="DCTERMS.abstract">vervangen van twee ramen voor een rooster ten behoeve van ventilatie bij the gym i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f Kamerbeekstraat 318C 1095MP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698</meta:user-defined>
    <meta:user-defined meta:name="OVERHEIDop.GmbID/DC.identifier">gmb-2026-207698</meta:user-defined>
    <meta:user-defined meta:name="OVERHEIDop.versieInformatie"/>
  </office:meta>
</office:document-meta>
</file>