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logo van de golfclub en aanduiding clubhuis aan de nabij Woelwijk 101 in Leeuwarden (OV-2025-0321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logo van de golfclub en aanduiding clubhuis aan de nabij Woelwijk 101 in Leeuwarden. Bij ons geregistreerd onder kenmerk: OV-2025-032188. De verzenddatum van de omgevingsvergunning is 15-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76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2188</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plaatsen van een logo van de golfclub en aanduiding clubhuis aan de nabij Woelwijk 101 in Leeuwarden (OV-2025-032188)</meta:user-defined>
    <meta:user-defined meta:name="DCTERMS.W3CDTF/DCTERMS.available">2026-01-19</meta:user-defined>
    <meta:user-defined meta:name="DCTERMS.W3CDTF/OVERHEIDop.jaargang">2026</meta:user-defined>
    <meta:user-defined meta:name="OVERHEIDop.publicationIssue">20769</meta:user-defined>
    <meta:user-defined meta:name="OVERHEIDop.GmbID/DC.identifier">gmb-2026-20769</meta:user-defined>
    <meta:user-defined meta:name="OVERHEIDop.versieInformatie"/>
  </office:meta>
</office:document-meta>
</file>