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​, melding Besluit activiteiten leefomgeving, ​Aarlesche Erven ​​ong. te ​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​ maakt bekend dat er een melding ingevolge het Besluit activiteiten leefomgeving (Bal) is ontvangen.</text:p>
            <text:p text:style-name="common-al">Bedrijf: B. Schepens B.V.</text:p>
            <text:p text:style-name="common-al">Locatie: ​Aarlesche Erven ​​ong. te ​Best</text:p>
            <text:p text:style-name="common-al">Activiteit: MBA opslaan van grond</text:p>
            <text:p text:style-name="common-al">Voor: Tijdelijke opslag van grond </text:p>
            <text:p text:style-name="common-al">Datum melding: 24 april 2026</text:p>
            <text:p text:style-name="common-al">DSO verzoeknummer: 202604240042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69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768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691</meta:user-defined>
    <dc:language>nl</dc:language>
    <meta:user-defined meta:name="OVERHEIDop.locatietype/OVERHEIDop.gebiedsmarkering">Buurt</meta:user-defined>
    <meta:user-defined meta:name="DC.title">Gemeente Best​, melding Besluit activiteiten leefomgeving, ​Aarlesche Erven ​​ong. te ​Bes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86</meta:user-defined>
    <meta:user-defined meta:name="OVERHEIDop.GmbID/DC.identifier">gmb-2026-207686</meta:user-defined>
    <meta:user-defined meta:name="OVERHEIDop.versieInformatie"/>
  </office:meta>
</office:document-meta>
</file>