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rjansweg 36 3073P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38</text:span>/<text:span text:style-name="nadrukvet">2026042800390</text:span>, heeft ontvangen voor de omgevingsplanactiviteit Kappen. <text:span text:style-name="nadrukcur">(Grondslag: Omgevingswet, artikel 5.1)</text:span></text:p>
            <text:p text:style-name="common-al">De aanvraag betreft 1 boom op de locatie Heerjansweg 36 3073P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6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638</meta:user-defined>
    <meta:user-defined meta:name="DCTERMS.abstract">Kappen 1 boom Heerjansweg 36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rjansweg 36 3073PP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5</meta:user-defined>
    <meta:user-defined meta:name="OVERHEIDop.GmbID/DC.identifier">gmb-2026-207685</meta:user-defined>
    <meta:user-defined meta:name="OVERHEIDop.versieInformatie"/>
  </office:meta>
</office:document-meta>
</file>