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oningsnacht en -dag op zondag 26 april 2026 en maandag 27 april 2026 aan Westhavenplaats te Vlaar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hij een evenementenvergunning heeft verleend voor de volgende aanvraag op grond van de Algemene Plaatselijke Verordening Vlaardingen 2019:</text:p>
            <text:p text:style-name="common-al">Voor: Koningsnacht en -dag Westhavenplaats</text:p>
            <text:p text:style-name="common-al">Dag, datum en tijd: Zondag 26 april 2026 van 19:00 uur tot 00:00 uur Maandag 27 april 2026 van 14:00 uur tot 22:00 uur</text:p>
            <text:p text:style-name="common-al">Locatie: Westhavenplaats</text:p>
            <text:p text:style-name="common-al">Activiteiten: Viering van Koningsdag met live muziek en optredens.</text:p>
            <text:p text:style-name="common-al">Aantal bezoekers drukste moment: 1000</text:p>
            <text:p text:style-name="last-al">Belanghebbenden kunnen binnen 6 weken bezwaar indienen bij de burgemeester van Vlaardingen. Neem hiervoor contact op met het team Openbare Orde &amp; Veiligheid via 010 248 4000 of <text:a xlink:href="mailto:bijzonderewetten@vlaardingen.nl" xlink:type="simple"><text:span text:style-name="nadrukondlijn">bijzonderewetten@vlaarding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07684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68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68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Koningsnacht en -dag op zondag 26 april 2026 en maandag 27 april 2026 aan Westhavenplaats te Vlaardingen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684</meta:user-defined>
    <meta:user-defined meta:name="OVERHEIDop.GmbID/DC.identifier">gmb-2026-207684</meta:user-defined>
    <meta:user-defined meta:name="OVERHEIDop.versieInformatie"/>
  </office:meta>
</office:document-meta>
</file>