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erdererf (naast nummer 31) Lieren,  het oprichten van een woning en plaats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4-2026</text:p>
            <text:p text:style-name="common-al">Zaaknummer:  02006208217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last-al">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768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8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8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0821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Lierdererf (naast nummer 31) Lieren,  het oprichten van een woning en plaatsen schuur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681</meta:user-defined>
    <meta:user-defined meta:name="OVERHEIDop.GmbID/DC.identifier">gmb-2026-207681</meta:user-defined>
    <meta:user-defined meta:name="OVERHEIDop.versieInformatie"/>
  </office:meta>
</office:document-meta>
</file>