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erdiepstraat 31-2 1079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verblijfsruimte, maken van een daklaag met dakterras erachter op de derde verdieping en het behoud van bestemming daarvan tot één woning</text:p>
            <text:p text:style-name="common-al">Besluit: verleend</text:p>
            <text:p text:style-name="common-al">Besluit verzonden op: 14-01-2026</text:p>
            <text:p text:style-name="common-al">Zaakadres: Boterdiepstraat 31-2 1079ST Amsterdam</text:p>
            <text:p text:style-name="common-al">Zaaknummer: Z2025-022207</text:p>
            <text:p text:style-name="common-al">DSO-nummer: 2025052201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2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07</meta:user-defined>
    <meta:user-defined meta:name="DCTERMS.abstract">omzetten van bergingen naar verblijfsruimte, maken van een daklaag met dakterras erachter op de derde verdieping en het behoud van bestemming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terdiepstraat 31-2 1079ST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68</meta:user-defined>
    <meta:user-defined meta:name="OVERHEIDop.GmbID/DC.identifier">gmb-2026-20768</meta:user-defined>
    <meta:user-defined meta:name="OVERHEIDop.versieInformatie"/>
  </office:meta>
</office:document-meta>
</file>