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Blieklaan 21 3766AP Soest, kappen van een japanse kers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met zaaknummer 1379431 voor een omgevingsvergunning voor het kappen van japanse kers op locatie den Blieklaan 21 3766AP Soest. De vergunning is toegekend en is aan de aanvrager verzonden op 30-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6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431</meta:user-defined>
    <meta:user-defined meta:name="DCTERMS.abstract">kappen van japanse ker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n Blieklaan 21 3766AP Soest, kappen van een japanse kers met herplant</meta:user-defined>
    <meta:user-defined meta:name="DCTERMS.W3CDTF/DCTERMS.available">2026-05-01</meta:user-defined>
    <meta:user-defined meta:name="DCTERMS.W3CDTF/OVERHEIDop.jaargang">2026</meta:user-defined>
    <meta:user-defined meta:name="OVERHEIDop.publicationIssue">207679</meta:user-defined>
    <meta:user-defined meta:name="OVERHEIDop.GmbID/DC.identifier">gmb-2026-207679</meta:user-defined>
    <meta:user-defined meta:name="OVERHEIDop.versieInformatie"/>
  </office:meta>
</office:document-meta>
</file>