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een dakkapel aan Oosterstraat 35 3742SK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vervangen van een dakkapel aan Oosterstraat 35 3742SK Baarn. Kenmerk 1454836 en datum besluit 29-04-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wel al worden uitgevoerd zonder toestemming van de rechter.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67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7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54836</meta:user-defined>
    <meta:user-defined meta:name="DCTERMS.abstract">het vervang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vervangen van een dakkapel aan Oosterstraat 35 3742SK Baarn</meta:user-defined>
    <meta:user-defined meta:name="DCTERMS.W3CDTF/DCTERMS.available">2026-05-01</meta:user-defined>
    <meta:user-defined meta:name="DCTERMS.W3CDTF/OVERHEIDop.jaargang">2026</meta:user-defined>
    <meta:user-defined meta:name="OVERHEIDop.publicationIssue">207670</meta:user-defined>
    <meta:user-defined meta:name="OVERHEIDop.GmbID/DC.identifier">gmb-2026-207670</meta:user-defined>
    <meta:user-defined meta:name="OVERHEIDop.versieInformatie"/>
  </office:meta>
</office:document-meta>
</file>