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(ambtshalve) voor het oprichten van een vijftal vierrijige nertsensheds en een loods Spiekweg 1, 5447PG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intrekken Omgevingsvergunning (ambtshalve) voor het oprichten van een vijftal vierrijige nertsensheds en een loods</text:p>
              </text:list-item>
              <text:list-item text:style-override="id1-3-2-1-1-2-2">
                <text:number>•</text:number>
                <text:p text:style-name="al">Besluitdatum: 20 april 2026</text:p>
              </text:list-item>
              <text:list-item text:style-override="id1-3-2-1-1-2-3">
                <text:number>•</text:number>
                <text:p text:style-name="al">Locatie: Spiekweg 1, 5447PG Rijkevoort</text:p>
              </text:list-item>
              <text:list-item text:style-override="id1-3-2-1-1-2-4">
                <text:number>•</text:number>
                <text:p text:style-name="al">Zaaknummer: Z2025-00007505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20100379 1e en 20100379 2e</text:p>
              </text:list-item>
              <text:list-item text:style-override="id1-3-2-1-1-4-2">
                <text:number>•</text:number>
                <text:p text:style-name="al">Besluitdatum : 23 november 2010 en 13 december 2011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1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6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05</meta:user-defined>
    <meta:user-defined meta:name="DCTERMS.abstract">intrekken Omgevingsvergunning (ambtshalve) voor het oprichten van een vijftal vierrijige nertsensheds en een loods Spiekweg 1, 5447PG Rijkevoort </meta:user-defined>
    <dc:language>nl</dc:language>
    <meta:user-defined meta:name="OVERHEIDop.locatietype/OVERHEIDop.gebiedsmarkering">Punt</meta:user-defined>
    <meta:user-defined meta:name="DC.title">intrekken Omgevingsvergunning (ambtshalve) voor het oprichten van een vijftal vierrijige nertsensheds en een loods Spiekweg 1, 5447PG Rijkevoort</meta:user-defined>
    <meta:user-defined meta:name="OVERHEIDop.datumEindeReactietermijn">2026-06-01</meta:user-defined>
    <meta:user-defined meta:name="OVERHEIDop.terinzageleggingBG">https://jeleefomgeving.nl/inzien/826458385/e3d0c2b5-780b-4755-a40f-77c1150efa3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66</meta:user-defined>
    <meta:user-defined meta:name="OVERHEIDop.GmbID/DC.identifier">gmb-2026-207666</meta:user-defined>
    <meta:user-defined meta:name="OVERHEIDop.versieInformatie"/>
  </office:meta>
</office:document-meta>
</file>