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Zuideraanleg,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141830</text:p>
            <text:p text:style-name="common-al"/>
            <text:p text:style-name="common-al">Datum: 19 september 2026 van 18.30 uur tot 01.00 uur.</text:p>
            <text:p text:style-name="common-al">Omschrijving: Tukker FM Tentfeest</text:p>
            <text:p text:style-name="common-al">Locatie: Nieuwe Zuideraanleg, Boven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te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76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1830</meta:user-defined>
    <meta:user-defined meta:name="DCTERMS.abstract">Tukker FM Tentfeest</meta:user-defined>
    <dc:language>nl</dc:language>
    <meta:user-defined meta:name="OVERHEIDop.locatietype/OVERHEIDop.gebiedsmarkering">Weg</meta:user-defined>
    <meta:user-defined meta:name="DC.title">Aanvraag evenementenvergunning Nieuwe Zuideraanleg, Boven Pekel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07657</meta:user-defined>
    <meta:user-defined meta:name="OVERHEIDop.GmbID/DC.identifier">gmb-2026-207657</meta:user-defined>
    <meta:user-defined meta:name="OVERHEIDop.versieInformatie"/>
  </office:meta>
</office:document-meta>
</file>