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mijnsteen, Ganzepool 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melding ontvangen op grond van het Besluit activiteiten leefomgeving. Het betreft het toepassen van (vermengde) mijnsteen op de locatie Ganzepool 6 te Brunssum.</text:p>
            <text:p text:style-name="common-al">Dossiernummer: 202664448</text:p>
            <text:p text:style-name="common-al">
            <text:span text:style-name="nadrukvet">Procedure</text:span>
          </text:p>
            <text:p text:style-name="common-al">De gemelde activiteiten zijn niet vergunningverplichtig. U kunt om deze reden geen zienswijze of bezwaar indienen. </text:p>
            <text:p text:style-name="common-al">
            <text:span text:style-name="nadrukvet">Heeft u vragen over de melding? </text:span>
          </text:p>
            <text:p text:style-name="common-al">U kunt de melding bekijken en hierover vragen stellen. Hiervoor kunt u bellen met het Klant Contact Centrum van de gemeente. Dit kan via het telefoonnummer 045 – 5278555. </text:p>
            <text:p text:style-name="common-al">Ook kunt u vragen om digitale toezending van de meldin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Voor het digitaal toezenden worden u wel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0765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5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5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ns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664448</meta:user-defined>
    <meta:user-defined meta:name="DCTERMS.abstract">toepassen van mijnsteen</meta:user-defined>
    <dc:language>nl</dc:language>
    <meta:user-defined meta:name="OVERHEIDop.locatietype/OVERHEIDop.gebiedsmarkering">Adres</meta:user-defined>
    <meta:user-defined meta:name="DC.title">Melding toepassen van mijnsteen, Ganzepool 6, Brunss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7653</meta:user-defined>
    <meta:user-defined meta:name="OVERHEIDop.GmbID/DC.identifier">gmb-2026-207653</meta:user-defined>
    <meta:user-defined meta:name="OVERHEIDop.versieInformatie"/>
  </office:meta>
</office:document-meta>
</file>