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besloten een evenementenvergunning te verlenen voor het organiseren van het Midzomerfeest met beachvolleybaltoernooi op 20 juni 2026 van 10:30 uur tot 22:00 uur in en rondom MFC de Boomgaard gevestigd aan Middenpad 2 te Zuidoostbeemster en aanliggend schoolplein van de Bloeiende Perelaa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29 april 2026</text:p>
            <text:p text:style-name="common-al">Zaaknummer : Z2026-0000104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6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44</meta:user-defined>
    <meta:user-defined meta:name="DCTERMS.abstract">Betreft: beschikking op aanvraag op locatie Middenpad 2 en aanliggend schoolplein te Zuidoostbeemster</meta:user-defined>
    <dc:language>nl</dc:language>
    <meta:user-defined meta:name="OVERHEIDop.locatietype/OVERHEIDop.gebiedsmarkering">Vlak</meta:user-defined>
    <meta:user-defined meta:name="DC.title">evenementenvergunning te Zuidoostbeemster</meta:user-defined>
    <meta:user-defined meta:name="OVERHEIDop.datumEindeReactietermijn">2026-06-10</meta:user-defined>
    <meta:user-defined meta:name="OVERHEIDop.terinzageleggingBG">https://jeleefomgeving.nl/inzien/001801582/3a7bf020-6286-40a6-ad49-76266bca3c1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50</meta:user-defined>
    <meta:user-defined meta:name="OVERHEIDop.GmbID/DC.identifier">gmb-2026-207650</meta:user-defined>
    <meta:user-defined meta:name="OVERHEIDop.versieInformatie"/>
  </office:meta>
</office:document-meta>
</file>