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ebersbroek, Lott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en melding ontvangen waarvoor geen vergunningsplicht geldt voor de locatie Siebersbroek, Lottum. De melding is geregistreerd onder zaaknummer Z2025-0000592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921</meta:user-defined>
    <meta:user-defined meta:name="DCTERMS.abstract">Betreft: Melding op locatie Siebersbroek, Lottum</meta:user-defined>
    <dc:language>nl</dc:language>
    <meta:user-defined meta:name="OVERHEIDop.locatietype/OVERHEIDop.gebiedsmarkering">Vlak</meta:user-defined>
    <meta:user-defined meta:name="DC.title">Siebersbroek, Lottum, Kennisgeving ontvangst melding Melding toepassing bouwstoff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65</meta:user-defined>
    <meta:user-defined meta:name="OVERHEIDop.GmbID/DC.identifier">gmb-2026-20765</meta:user-defined>
    <meta:user-defined meta:name="OVERHEIDop.versieInformatie"/>
  </office:meta>
</office:document-meta>
</file>