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2900409, Oude Klapwijkseweg nabij Centrumlijn Zuid Pijnacker</text:p>
      <text:section text:name="zakelijke-mededeling_id1-3-2" text:style-name="zakelijke-mededeling">
        <text:section text:name="zakelijke-mededeling-tekst_id1-3-2-1" text:style-name="zakelijke-mededeling-tekst">
          <text:section text:name="tekst_id1-3-2-1-1" text:style-name="tekst">
            <text:p text:style-name="common-al">Voor: Centrumlijn Zuid Veld 1 maken uitweg</text:p>
            <text:p text:style-name="common-al">DSO-Verzoeknummer: 2026042900409</text:p>
            <text:p text:style-name="common-al">Locatie: Oude Klapwijkseweg nabij Centrumlijn Zuid Pijnacker</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
            <text:p text:style-name="common-al">Datum ontvangst: 29-04-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764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4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4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4670</meta:user-defined>
    <meta:user-defined meta:name="DCTERMS.abstract">Centrumlijn Zuid Veld 1 maken uitwe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2900409, Oude Klapwijkseweg nabij Centrumlijn Zuid Pijnacker</meta:user-defined>
    <meta:user-defined meta:name="DCTERMS.W3CDTF/DCTERMS.available">2026-05-01</meta:user-defined>
    <meta:user-defined meta:name="DCTERMS.W3CDTF/OVERHEIDop.jaargang">2026</meta:user-defined>
    <meta:user-defined meta:name="OVERHEIDop.publicationIssue">207641</meta:user-defined>
    <meta:user-defined meta:name="OVERHEIDop.GmbID/DC.identifier">gmb-2026-207641</meta:user-defined>
    <meta:user-defined meta:name="OVERHEIDop.versieInformatie"/>
  </office:meta>
</office:document-meta>
</file>