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deliefjespad 1-9 en Watermuntstraat 12-20 in Voorhout, het verhogen van het dakrandniveau tbv dakisolatie. Kenmerk Z2025-0000352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hogen van het dakrandniveau tbv dakisolatie op de locatie Madeliefjespad 1-9 en Watermuntstraat 12-20 in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3 januari 2026</text:p>
            <text:p text:style-name="common-al">
            <text:span text:style-name="nadrukcur">Uiterlijke reactiedatum:</text:span>24 febr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76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22</meta:user-defined>
    <dc:language>nl</dc:language>
    <meta:user-defined meta:name="OVERHEIDop.locatietype/OVERHEIDop.gebiedsmarkering">Vlak</meta:user-defined>
    <meta:user-defined meta:name="DC.title">Afgehandelde Omgevingsvergunning, Madeliefjespad 1-9 en Watermuntstraat 12-20 in Voorhout, het verhogen van het dakrandniveau tbv dakisolatie. Kenmerk Z2025-00003522.</meta:user-defined>
    <meta:user-defined meta:name="DCTERMS.W3CDTF/DCTERMS.available">2026-01-19</meta:user-defined>
    <meta:user-defined meta:name="DCTERMS.W3CDTF/OVERHEIDop.jaargang">2026</meta:user-defined>
    <meta:user-defined meta:name="OVERHEIDop.publicationIssue">20764</meta:user-defined>
    <meta:user-defined meta:name="OVERHEIDop.GmbID/DC.identifier">gmb-2026-20764</meta:user-defined>
    <meta:user-defined meta:name="OVERHEIDop.versieInformatie"/>
  </office:meta>
</office:document-meta>
</file>