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60-4 109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met bijbehorend dakterras en pv-panelen ten behoeve van de woonfunctie</text:p>
            <text:p text:style-name="common-al">Besluit: verleend</text:p>
            <text:p text:style-name="common-al">Besluit verzonden op: 28-04-2026</text:p>
            <text:p text:style-name="common-al">Zaakadres: Javastraat 60-4 1094HK Amsterdam</text:p>
            <text:p text:style-name="common-al">Zaaknummer: Z2025-054526</text:p>
            <text:p text:style-name="common-al">DSO-nummer: 2025121902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52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3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6</meta:user-defined>
    <meta:user-defined meta:name="DCTERMS.abstract">het plaatsen van een dakopbouw met bijbehorend dakterras en pv-panel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60-4 1094HK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36</meta:user-defined>
    <meta:user-defined meta:name="OVERHEIDop.GmbID/DC.identifier">gmb-2026-207636</meta:user-defined>
    <meta:user-defined meta:name="OVERHEIDop.versieInformatie"/>
  </office:meta>
</office:document-meta>
</file>