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ontheffing voor verhuren van woonruimte (flexwonen), James Wattstraat 5 A, 1817 DC Alkmaar, James Wattstraat 5 B, 1817 DC Alkmaar, James Watt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mes Wattstraat 5 A, 1817 DC Alkmaar, James Wattstraat 5 B, 1817 DC Alkmaar, James Wattstraat 5 C, 1817 DC Alkmaar, James Wattstraat 5 D, 1817 DC Alkmaar, James Wattstraat 7 A, 1817 DC Alkmaar, James Wattstraat 7 B, 1817 DC Alkmaar, James Wattstraat 7 C, 1817 DC Alkmaar, James Wattstraat 7 D, 1817 DC Alkmaar, James Wattstraat 7 E, 1817 DC Alkmaar, Voltastraat 1 A, 1817 DD Alkmaar, Voltastraat 1 B, 1817 DD Alkmaar, Voltastraat 1 C, 1817 DD Alkmaar, Voltastraat 1 D, 1817 DD Alkmaar<text:span text:style-name="nadrukvet">; </text:span>het verlengen van ontheffing voor verhuren van woonruimte (flexwonen)</text:p>
            <text:p text:style-name="common-al">
            
          </text:p>
            <text:p text:style-name="common-al">Verzenddatum:  29-04-2026 </text:p>
            <text:p text:style-name="common-al">Zaaknummer: 000013686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6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86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verlengen van ontheffing voor verhuren van woonruimte (flexwonen), James Wattstraat 5 A, 1817 DC Alkmaar, James Wattstraat 5 B, 1817 DC Alkmaar, James Wattst</meta:user-defined>
    <meta:user-defined meta:name="DCTERMS.W3CDTF/DCTERMS.available">2026-05-01</meta:user-defined>
    <meta:user-defined meta:name="DCTERMS.W3CDTF/OVERHEIDop.jaargang">2026</meta:user-defined>
    <meta:user-defined meta:name="OVERHEIDop.publicationIssue">207635</meta:user-defined>
    <meta:user-defined meta:name="OVERHEIDop.GmbID/DC.identifier">gmb-2026-207635</meta:user-defined>
    <meta:user-defined meta:name="OVERHEIDop.versieInformatie"/>
  </office:meta>
</office:document-meta>
</file>