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ntheffing alcoholvergunning artikel 35 voor ontheffing art. 35 Alcoholwet slotdag wandel4daagse 12 juni 2026 in Heythuysen, Kloosterstraat 2, 6093CX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ntheffing alcoholvergunning artikel 35 hebben verleend voor de ontheffing art. 35 Alcoholwet slotdag wandel4daagse 12 juni 2026 in Heythuysen op locatie Kloosterstraat 2, 6093CX Heythuysen.</text:p>
            <text:p text:style-name="common-al">De ontheffing alcoholvergunning artikel 35 is geregistreerd onder zaaknummer Z2026-00000462 voor de volgende activiteit:</text:p>
            <text:list text:style-name="id1-3-2-1-1-3">
              <text:list-item text:style-override="id1-3-2-1-1-3-1">
                <text:number>•</text:number>
                <text:p text:style-name="al">ontheffing alcoholvergunning artikel 35</text:p>
              </text:list-item>
            </text:list>
            <text:p text:style-name="common-al">Het besluit is op 29 april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63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3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3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62</meta:user-defined>
    <meta:user-defined meta:name="DCTERMS.abstract">Betreft: Besluit ontheffing alcoholvergunning artikel 35</meta:user-defined>
    <dc:language>nl</dc:language>
    <meta:user-defined meta:name="OVERHEIDop.locatietype/OVERHEIDop.gebiedsmarkering">Vlak</meta:user-defined>
    <meta:user-defined meta:name="DC.title">Besluit ontheffing alcoholvergunning artikel 35 voor ontheffing art. 35 Alcoholwet slotdag wandel4daagse 12 juni 2026 in Heythuysen, Kloosterstraat 2, 6093CX Heythuysen</meta:user-defined>
    <meta:user-defined meta:name="DCTERMS.W3CDTF/DCTERMS.available">2026-05-01</meta:user-defined>
    <meta:user-defined meta:name="DCTERMS.W3CDTF/OVERHEIDop.jaargang">2026</meta:user-defined>
    <meta:user-defined meta:name="OVERHEIDop.publicationIssue">207634</meta:user-defined>
    <meta:user-defined meta:name="OVERHEIDop.GmbID/DC.identifier">gmb-2026-207634</meta:user-defined>
    <meta:user-defined meta:name="OVERHEIDop.versieInformatie"/>
  </office:meta>
</office:document-meta>
</file>